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ltenberg_20._dezember_2009"/>[Wandern] Altenberg (20. Dezember 2009)<text:bookmark-end text:name="wandern_altenberg_20._dezember_2009"/></text:h>
      <text:p text:style-name="Text_20_body">  Autsch, war das eine kurze, knackige Wanderung. Es gab doch etwas zuviel Schnee um ungefährdet den Weg nach Hause zu finden, und so wurde aus ursprünglich 14km halt 9km. Sofern der Wind nicht <text:span text:style-name="Emphasis">pfiff</text:span> hat die Wanderung ihre <text:span text:style-name="Emphasis">warme</text:span> Seiten gehabt und man konnte die Schneelandschaft geniessen. Da wir aber dauerhaft Schneeregen hatten, gab es leider kaum Fernsichten. Zum Abschluss gab es Waffeln mit Milchreis und Sahne, wahlweise auch noch Kirschen dazu.</text:p>
      <text:p text:style-name="Text_20_body">Und damit hat das Wanderjahr 2009 einen würdigen Abschluss gefunden, mann darf jetzt mit Spannung erwarten, was uns ZwanzigZehn bieten wird.</text:p>
      <text:p text:style-name="Text_20_body"> Karte: <text:a xlink:type="simple" xlink:href="http://ich-bin-am-wandern-gewesen.net/doku.php?id=karten:altenberg:20091220">Altenberg</text:a></text:p>
      <text:p text:style-name="Text_20_body">Fotoalbu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