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30._internationaler_nordeifel-wandertag_01.08.2010"/>[Wandern] 30. Internationaler Nordeifel-Wandertag 01.08.2010<text:bookmark-end text:name="wandern_30._internationaler_nordeifel-wandertag_01.08.2010"/></text:h>
      <text:p text:style-name="Text_20_body"> Tja, da mir die letzten Kreiswandertage terminlich nicht gepasst haben, musste ich doch nochmal so ein Wander-Grossevent mitmachen… Diesen <text:a xlink:type="simple" xlink:href="http://www.touristenverein-venwegen.de/Int__Wand_/int__wand_.html">Wandertag</text:a> durfte ich gleich zum ersten- und <text:a xlink:type="simple" xlink:href="http://www.az-web.de/lokales/euregio-detail-az/1365466">letztenmal</text:a> live erleben, da spart wohl jemand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  <text:p text:style-name="Text_20_body">Die <text:a xlink:type="simple" xlink:href="http://ich-bin-am-wandern-gewesen.net/doku.php?id=karten:int:wandertag:2010">Strecke</text:a> führte teilweise über den Eifelsteig und machte eine Schleife<text:note text:id="ftn0" text:note-class="footnote"><text:note-citation>1</text:note-citation><text:note-body><text:p text:style-name="Footnote">Hm, wäre der Start in Kornelimünster gewesen, wäre diese Schleife nicht so <text:span text:style-name="Emphasis">peinlich</text:span></text:p></text:note-body></text:note> um nach Kornelimünster zukommen, anschliessend ging es auf dem Vennbahnweg<text:note text:id="ftn1" text:note-class="footnote"><text:note-citation>2</text:note-citation><text:note-body><text:p text:style-name="Footnote">Auf dem natürlich immenser Radler-Betrieb herrschte</text:p></text:note-body></text:note> zurück nach Venwegen. Allesinallem eine schöne Strecke, die ich evtl. nochmals bei besserem Fotowetter gehen werde…</text:p>
      <text:p text:style-name="Text_20_body">Den gemütlichen Teil mit Kaffee und Kuchen, habe ich mir mit Spiegelei&amp;Speck samt Bier angetan<text:note text:id="ftn2" text:note-class="footnote"><text:note-citation>3</text:note-citation><text:note-body><text:p text:style-name="Footnote">Eigentlich war ich pünktlich zurück, so dass ich den Formel Eins Start zu Hause hätte anschauen können…</text:p></text:note-body></text:note>. Es fehlte im Vergleich zur <text:a xlink:type="simple" xlink:href="http://ich-bin-am-wandern-gewesen.net/doku.php?id=wandern:radwandern_nrw-radtour_2010">NRW-Tour</text:a> nur die Dixieland-Band inklusive Animator – vermisst habe ich beides aber nich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