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ruruferweg"/>[Radwandern] Ruruferweg<text:bookmark-end text:name="radwandern_ruruferweg"/></text:h>
      <text:p text:style-name="Text_20_body"> Ich habe mir mal die Mühe gemacht und bin den Ruruferweg entlang gefahren…</text:p>
      <text:p text:style-name="Text_20_body">Ok, in mehreren Etappen… und noch nicht komplett.</text:p>
      <text:h text:style-name="Heading_20_2" text:outline-level="2"><text:bookmark-start text:name="heimbach_--_dueren"/>Heimbach -- Düren<text:bookmark-end text:name="heimbach_--_dueren"/></text:h>
      <text:p text:style-name="Text_20_body">Die erste Tour ging von Heimbach nach Düren (Start war eigentlich Burg Vogelsang mittels Fahrradbus (VCD-Aachen), weil Zug Aachen - Düren - Heimbach wollte ich nicht). Zu dieser Tour ist <text:span text:style-name="Strong_20_Emphasis">eindeutig</text:span> zu sagen, dass es hier <text:span text:style-name="Strong_20_Emphasis">zuviel</text:span> an Bundesstrassen vorbei geht. Desweiteren passte das Routing vom Radroutenplaner NRW wg. Bauarbeiten nicht, jedoch war die Beschilderung entsprechend angepasst worden.</text:p>
      <text:p text:style-name="Text_20_body">(An diesem jenen Tage bin ich mit dem Zug von Düren zurück nach Aachen, es war &gt;60km am Tage…)</text:p>
      <text:h text:style-name="Heading_20_2" text:outline-level="2"><text:bookmark-start text:name="dueren_--_linnich"/>Düren -- Linnich<text:bookmark-end text:name="dueren_--_linnich"/></text:h>
      <text:p text:style-name="Text_20_body">An einem anderen Tag ging es dann von Düren weiter nach Linnich <text:span text:style-name="Strong_20_Emphasis">und</text:span> das nenn ich jetzt wirklich <text:span text:style-name="Strong_20_Emphasis">Uferradweg</text:span>!!! Gegen den Unkenrufen (bzgl. Überfüllung), war der Weg an einem Sonntag gut befahrbar. Es hat nur in Altenberg (vor dem Forschungszentrum Jülich) einige Patzer bei der Beschilderung gegeben. </text:p>
      <text:p text:style-name="Text_20_body">Dabei muss ich doch bemerken, dass meine „Kollegen“Fahrradfahrer, doch ohne Beachtung einen Frosch überfahren (würden).</text:p>
      <text:h text:style-name="Heading_20_2" text:outline-level="2"><text:bookmark-start text:name="linnich_--_aachen"/>Linnich -- Aachen<text:bookmark-end text:name="linnich_--_aachen"/></text:h>
      <text:p text:style-name="Text_20_body">Ich hatte nach ca. 30km und knapp 2Stunden keinen Bock mit Wochenend-Ticket und wegens Ratschlages auf Zug (Rurtalbahn) und bin deswegen mit dem Radel zurückgefahren über die B57 :(((((( und das ist ein <text:span text:style-name="Strong_20_Emphasis">offizieller</text:span> ADFC-Radweg… greuslich… an manchen Stellen konnte ich mich noch an mein Rückfahrt von KK mit dem NaviGerät erinnern und das waren für Fahrradfahrer durchaus die besseren Strecken!</text:p>
      <text:p text:style-name="Text_20_body">Ok, ich bin zu Hause angekommen, trotz linkemlinkem Knie :(((</text:p>
      <text:p text:style-name="Text_20_body">Fürs nächstemal werde ich nach Lindern vom Ruruferweg weiter nach Aachen fahren…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