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leverkusen_-_rechtsrheinisch_-_porz_-_koeln_hbf_27._september_2009"/>[Radwandern] Leverkusen - rechtsrheinisch - Porz - Köln HBF (27. September 2009)<text:bookmark-end text:name="radwandern_leverkusen_-_rechtsrheinisch_-_porz_-_koeln_hbf_27._september_2009"/></text:h>
      <text:p text:style-name="Text_20_body"> Ich wollte doch auch mal andere Gegenden kennenlernen und so habe ich einige GPS-Touren mit dem Rad rund um Köln entdeckt und hatte zur ersten Tour aus dieser Sammlung eingeladen.</text:p>
      <text:p text:style-name="Text_20_body">Zum einen sollte mann Höhenprofile lesen können und zum anderen nicht alles glauben, was zu einer Tourenbeschreibung geschrieben steht (oder zu mindest die Relation kennen). Deswegen habe ich wohl einige bei der Einladung verschreckt mit : „anspruchsvolle Tour“ und „gute Steigung zu Anfang“ <draw:frame draw:style-name="media" draw:name="" text:anchor-type="as-char" draw:z-index="0" svg:width="0.396875cm" svg:height="0.396875cm"><draw:image xlink:href="Pictures/16cb384b31d4d2ad8fa2f0ff3a6e1ec1.gif" xlink:type="simple" xlink:show="embed" xlink:actuate="onLoad"/></draw:frame></text:p>
      <text:p text:style-name="Text_20_body">Sprich die Tour war durchaus nicht anspruchsvoll und die Steigung zu Anfang war auch <text:span text:style-name="Emphasis">gefälscht</text:span>… Allesinallem hatte die Tour IMHO zuviele Ortsdurchfahrten und Routingfehler meinerseits. Erst als wir <text:a xlink:type="simple" xlink:href="http://de.wikipedia.org/wiki/K%C3%B6nigsforst">Königsforst</text:a> und <text:a xlink:type="simple" xlink:href="http://de.wikipedia.org/wiki/Wahner_Heide">Wahner_Heide</text:a> erreicht hatten, machte die Landschaft Spass<text:note text:id="ftn0" text:note-class="footnote"><text:note-citation>1</text:note-citation><text:note-body><text:p text:style-name="Footnote">Ok, dass wussten auch andere und deswegen war die Strecke entsprechend <text:span text:style-name="Strong_20_Emphasis">voll</text:span></text:p></text:note-body></text:note>.</text:p>
      <text:p text:style-name="Text_20_body">Eigentlich sollte die Tour in Porz zu Ende sein, da ich aber die Bahnverbindungen nicht hundertprozentig kannte, hat Kerstin die Leitung übernommen und die Tour bis zum Kölner Hauptbahnhof geführt – mit einem „Eis“abstecher in Zündorf und viel Betrieb auf der Rheinpromenade.</text:p>
      <text:p text:style-name="Text_20_body">Wir sind die Tour gemütlich angegangen und dürften am nächsten Tag keinen Muskelkater bekommen haben <draw:frame draw:style-name="media" draw:name="" text:anchor-type="as-char" draw:z-index="0" svg:width="0.396875cm" svg:height="0.396875cm"><draw:image xlink:href="Pictures/abe57c07c447053167eae7e52bcda38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