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0_4.september_2010"/>[Radwandern] Aachener Fahrradsommer 2010 (4.September 2010)<text:bookmark-end text:name="radwandern_aachener_fahrradsommer_2010_4.september_2010"/></text:h>
      <text:p text:style-name="Text_20_body">Eigentlich sollte heute ein kleiner feiner GeoCaching-Event stattfinden, nur haben sich nicht genug Interessenten gefund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eswegen konnte ich den Bürotag am heutigen Samstag richtig ausleben – Ääähhh, nein – natürlich nicht … muss ja nu wirklich nicht sein oder? </text:p>
      <text:p text:style-name="Text_20_body">Auf meiner ToDo-Liste stand aber noch der <text:a xlink:type="simple" xlink:href="http://www.aachen.de/de/kultur_freizeit/freizeit_erholung/aachener_radeln/002fahrradsommer10.html">Aachener Fahrradsommer</text:a>, den ich mir somit vorgenommen habe. Irgendwie hatte ich bei dieser  <text:a xlink:type="simple" xlink:href="http://ich-bin-am-wandern-gewesen.net/doku.php?id=karten:aachen:fahrradsommer:2010">Strecke</text:a> eine „40 km“ im Kopf und bin dementsprechend moderat losgefahren, es sind aber für die einfache Strecke nur 14 km – muss mich irgendwie verhört haben…</text:p>
      <text:p text:style-name="Text_20_body">Mit der Steigung an der <text:a xlink:type="simple" xlink:href="http://de.wikipedia.org/wiki/Kahlgrachter_M%C3%BChle">Kahlgrachter Mühle</text:a> hat auch dieser Fahrradsommer wieder eine „nette“ Anstrengung eingebaut – aber irgendwie muss man ja auch mal aus dem Aachener … herauskommen. Die Strecke ist schon kurzweilig und irgendwie war ich damit „sehr schnell“ in Stolberg – kurz am Ziel das <text:a xlink:type="simple" xlink:href="http://de.wikipedia.org/wiki/Museum_Zinkh%C3%BCtter_Hof">Museum Zinkhütter Hof</text:a> angesehen und danach ging es wieder zurück nach Aachen<text:note text:id="ftn0" text:note-class="footnote"><text:note-citation>1</text:note-citation><text:note-body><text:p text:style-name="Footnote">Den „offiziellen“ Rückweg habe ich nicht genommen, war zum Einen nur ein Vorschlag, zum Anderen führte er in die Innenstadt…</text:p></text:note-body></text:note>.</text:p>
      <text:p text:style-name="Text_20_body"><text:a xlink:type="simple" xlink:href="http://ich-bin-am-wandern-gewesen.net/doku.php?id=karten:aachen:fahrradsommer:2010">Ro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