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infotainment_stoerche"/>[Infotainment] Störche<text:bookmark-end text:name="infotainment_stoerche"/></text:h>
      <text:p text:style-name="Text_20_body"> Auf der <text:a xlink:type="simple" xlink:href="http://ich-bin-am-wandern-gewesen.net/doku.php?id=wandern:radwandern_masuren_ermland_24.juni_-_1.juli_2011">Radreise</text:a> durch Polen sind mir diese Vögel natürlich desöfteren „entgegen“ gekommen. Jetzt müsste ich meine GPS-Daten mal mit den Routen vergleichen, damit ich weiss, ob ich Anni, Gustav oder Michael begegnet b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/>
      <text:p text:style-name="Text_20_body"><text:a xlink:type="simple" xlink:href="http://www.nabu.de/aktionenundprojekte/weissstorchbesenderung/reisetagebuecher/">Infoseite zu den Störchen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