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723f69e3504177603be3aa87dd4ad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eder_vorbauten"/>[Fahrräder] Vorbauten<text:bookmark-end text:name="fahrraeder_vorbauten"/></text:h>
      <text:p text:style-name="Text_20_body"> <draw:frame draw:style-name="media" draw:name="Vorbauten Legend" text:anchor-type="as-char" draw:z-index="0" svg:width="14.3933333333cm"><draw:text-box><text:p text:style-name="legendcenter"><draw:frame draw:style-name="media" draw:name="Vorbauten" text:anchor-type="as-char" draw:z-index="0" svg:width="14.3933333333cm" svg:height="20.2141666667cm"><draw:image xlink:href="Pictures/c723f69e3504177603be3aa87dd4ad7e.png" xlink:type="simple" xlink:show="embed" xlink:actuate="onLoad"/></draw:frame>Vorbauten</text:p></draw:text-box></draw:frame></text:p>
      <text:p text:style-name="Text_20_body"><text:a xlink:type="simple" xlink:href="http://picasaweb.google.com/jaloma.ac/Vorbauten">Ohne Wort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