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16cb384b31d4d2ad8fa2f0ff3a6e1ec1.gif"/>
  <manifest:file-entry manifest:media-type="image/gif" manifest:full-path="Pictures/abe57c07c447053167eae7e52bcda38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fahrradbus_lammersdorf_-_kalltalsperre_-_mulartshuette_-_venwegen_-_walheim_-_aachen_4._oktober_2009"/>[Fahrradbus] Lammersdorf - Kalltalsperre - Mulartshütte - Venwegen - Walheim - Aachen (4. Oktober 2009)<text:bookmark-end text:name="fahrradbus_lammersdorf_-_kalltalsperre_-_mulartshuette_-_venwegen_-_walheim_-_aachen_4._oktober_2009"/></text:h>
      <text:p text:style-name="Text_20_body"> Sodele, eigentlich sollte das ein Wochenende mit <text:span text:style-name="Emphasis">no sports</text:span> werden… hat aber leider nicht geklappt, da ich eine Zusage zur Fahrradbus-Führung einzuhalten hatte.</text:p>
      <text:p text:style-name="Text_20_body">Nur hat das Wetter nicht mitgespielt <draw:frame draw:style-name="media" draw:name="" text:anchor-type="as-char" draw:z-index="0" svg:width="0.396875cm" svg:height="0.396875cm"><draw:image xlink:href="Pictures/16cb384b31d4d2ad8fa2f0ff3a6e1ec1.gif" xlink:type="simple" xlink:show="embed" xlink:actuate="onLoad"/></draw:frame>, so dass ich zwar mit dem Fahrradbus bis Lammersdorf gefahren bin, aber die eigentlich angebotene Führung „Burg Vogelsang - Gemünd - Einruhr“ nicht machen brauchte <draw:frame draw:style-name="media" draw:name="" text:anchor-type="as-char" draw:z-index="0" svg:width="0.396875cm" svg:height="0.396875cm"><draw:image xlink:href="Pictures/16cb384b31d4d2ad8fa2f0ff3a6e1ec1.gif" xlink:type="simple" xlink:show="embed" xlink:actuate="onLoad"/></draw:frame></text:p>
      <text:p text:style-name="Text_20_body">Meine Tour hat mich über Kalltalsperre, Forsthaus Jägerhaus, Mulartshütte, Venwegen, Walheim nach Hause geführt. Hatte uns<text:note text:id="ftn0" text:note-class="footnote"><text:note-citation>1</text:note-citation><text:note-body><text:p text:style-name="Footnote">Ein älteres Ehepaar war noch so <text:span text:style-name="Emphasis">mutig</text:span> an diesem Morgen eine Fahrradtour zu unternehmen</text:p></text:note-body></text:note> beim Ausstieg kräftiger Nieselregen begrüßt, konnte ich hinter der Kalltalsperre die Kapuze abnehmen, danach gab es erst wieder kräftigen Regen in Aachen. Entsprechend der Wetterlage ist mein Fahrrad reichlich dreckig geworden und manch ein Downhill war mit dem sehr groben Schotter durchaus ungemütlich. Einen Teil der Strecke war ich im Sommer andersherum gefahren und jetzt durfte ich feststellen, warum ich an manchen Stellen so ausser Atem war <draw:frame draw:style-name="media" draw:name="" text:anchor-type="as-char" draw:z-index="0" svg:width="0.396875cm" svg:height="0.396875cm"><draw:image xlink:href="Pictures/abe57c07c447053167eae7e52bcda380.gif" xlink:type="simple" xlink:show="embed" xlink:actuate="onLoad"/></draw:frame></text:p>
      <text:p text:style-name="Text_20_body">In Venwegen bin ich von der mir bekannte Strecke abgewichen, um den Vennbahnweg zu erreichen, nur dass ich in Hahn die falsche Abzweigung genommen habe… Der Schwenker (<text:a xlink:type="simple" xlink:href="http://ich-bin-am-wandern-gewesen.net/doku.php?id=karten:fahrradbus:200910">[Fahrradbus] Lammersdorf - Kalltalsperre - Walheim - Aachen</text:a>) hat sich aber landschaftlich gelohnt, nur das Teilstück auf der B 258 nach Walheim war nicht so prickelnd. Da aber ein Teilstück wegen dem Erntedank-Umzug in Walheim gesperrt war, hatte ich trotzdem mein Ruhe.</text:p>
      <text:p text:style-name="Text_20_body">Es waren zum Schluss knappe 37km auf dem Tacho, auf der Uhr ca. 2:25 Std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