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fahrradbus_burg_vogelsang_-_dreiborn_-_schleiden_-_gemuend_-_rurberg_-_kesternich_-_lammersdorf_-_roetgen_-_raeren_-_walheim"/>[Fahrradbus] Burg Vogelsang - Dreiborn - Schleiden - Gemünd - Rurberg - Kesternich - Lammersdorf - Roetgen - Raeren - Walheim<text:bookmark-end text:name="fahrradbus_burg_vogelsang_-_dreiborn_-_schleiden_-_gemuend_-_rurberg_-_kesternich_-_lammersdorf_-_roetgen_-_raeren_-_walheim"/></text:h>
      <text:p text:style-name="Text_20_body"> Die Saison vom Fahrradbus neigt sich dem Ende zu und der Sonntag war mit schönem Wetter angesagt, was auch durchaus stimmte, wenn man nicht zu sehr auf das Thermometer achtete…</text:p>
      <text:p text:style-name="Text_20_body">Wir sind mit dem Fahrradbus bis nach Burg Vogelsang rein und wollten uns noch eine Aussicht über die Urft-Talsperre geben. Nur ist der Adlerhof momentan Baustelle und abgesperrt. Es gab jetzt nur einen Aussichtspunkt in einem Seitenhaus. Dort konnten wir sehen, dass weiterhin sehr wenig Wasser vorhanden ist… Nach diesem Informationshäppchen ging es auf's Radel und zügig Richtung Schleiden und Gemünd. Bei beiden Orten waren die Fußgängerzonen so gut wie ausgestorben, obwohl wir schönsten Sonnenschein hatten. Dafür war einiger Betrieb an der Urft und den Talsperren.</text:p>
      <text:p text:style-name="Text_20_body">An der Urft-Talsperre gab es eine Stärkung mittels Erbsensuppe und Weizenbier (alkoholfrei), damit wir später Kesternich erfolgreich erklimmen konnten. Diese Steigung und die nächste bei Lammersdorf sind bei mir mit <text:span text:style-name="Emphasis">Spitzengeschwindigkeiten</text:span> von 9km/h erklommen worden… Dafür ging es auf dem Vennbahnweg zügig Richtung Aachen – überraschenderweise ist ein Teilstück zwischen Raeren und Walheim immer noch nicht komplett asphaltiert…</text:p>
      <text:p text:style-name="Text_20_body">Je näher wir an Aachen waren, desto mehr Stop'n'Go war angesagt und meine Knie haben sich über das Anfahren besonders gefreut <draw:frame draw:style-name="media" draw:name="" text:anchor-type="as-char" draw:z-index="0" svg:width="0.396875cm" svg:height="0.396875cm"><draw:image xlink:href="Pictures/16cb384b31d4d2ad8fa2f0ff3a6e1ec1.gif" xlink:type="simple" xlink:show="embed" xlink:actuate="onLoad"/></draw:frame></text:p>
      <text:p text:style-name="Text_20_body">Zum Abschluss hatten wir nach ca. 5 Stunden Fahrzeit etwa 90 km auf dem Tachometer und uns dass Zwickel mit Burger jedenfalls verdient <draw:frame draw:style-name="media" draw:name="" text:anchor-type="as-char" draw:z-index="0" svg:width="0.396875cm" svg:height="0.396875cm"><draw:image xlink:href="Pictures/abe57c07c447053167eae7e52bcda380.gif" xlink:type="simple" xlink:show="embed" xlink:actuate="onLoad"/></draw:frame></text:p>
      <text:p text:style-name="Text_20_body"> Es ist doch immer wieder schön mit dem Fahrradbus kurz in die Eifel – sei es Monschau oder Burg Vogelsang – zu fahren, anschließend die Eifel zu erkunden, nach Lust und Laune den Bus oder das Fahrrad für die Rückkehr nach Aachen zu 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