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saisoneroeffnung_2011_-_17._april_2011_900_uhr"/>[Wandern] Saisoneröffnung 2011 - 17. April 2011, 9:00 Uhr<text:bookmark-end text:name="wandern_saisoneroeffnung_2011_-_17._april_2011_900_uhr"/></text:h>
      <text:p text:style-name="Text_20_body"> Mit dem Wanderopening wird die Wandersaison in der Erlebnisregion Nationalpark Eifel eröfffnet. Zum zweiten Mal laden die touristischen Arbeitsgemeinschaften Nordeifel Tourismus GmbH, Monschauer Land-Touristik e.V. und Rureifel-Tourismus e.V. in Kooperation mit dem Nationalparkforstamt Eifel und dem Eifelverein zu diesem erlebnisreichen Natur-Event ein. Geführte Sternwanderungen, Rundwanderungen sowie Radtouren und ein Wanderfest mit buntem Rahmenprogramm erwarten Sie.</text:p>
      <text:p text:style-name="Text_20_body">Mehr Infos gibt's unter <text:a xlink:type="simple" xlink:href="http://www.nationalpark-eifel.de">www.nationalpark-eifel.de</text:a></text:p>
      <text:p text:style-name="Text_20_body"><text:a xlink:type="simple" xlink:href="http://www.nationalpark-eifel.de/data/aktuelles/Flyer_Wanderopening_2011_1301383404.pdf">Flyer</text:a></text:p>
      <text:p text:style-name="Text_20_body">via: <text:a xlink:type="simple" xlink:href="http://www.nationalpark-eifel.de">www.nationalpark-eifel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