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luxemburg_pfingsten_2010"/>[Wandern] Luxemburg Pfingsten 2010<text:bookmark-end text:name="wandern_luxemburg_pfingsten_2010"/></text:h>
      <text:p text:style-name="Text_20_body">Während sich meine Wenigkeit auf dem Rad abgequält hat, sind andere fröhlich zwei Tage in <text:a xlink:type="simple" xlink:href="http://picasaweb.google.com/frosch1168/Luxemburg201002">Luxemburg</text:a> wandern gewesen und haben es sich gut gehen la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