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saisoneroeffnung_fahrradbus_24.april_2011"/>[Radwandern] Saisoneröffnung Fahrradbus (24.April 2011)<text:bookmark-end text:name="radwandern_saisoneroeffnung_fahrradbus_24.april_2011"/></text:h>
      <text:p text:style-name="Text_20_body"> Zu Ostern 2011<text:note text:id="ftn0" text:note-class="footnote"><text:note-citation>1</text:note-citation><text:note-body><text:p text:style-name="Footnote">24.April 2011</text:p></text:note-body></text:note> startet der Fahrradbus<text:note text:id="ftn1" text:note-class="footnote"><text:note-citation>2</text:note-citation><text:note-body><text:p text:style-name="Footnote">Um 9:25 Uhr ab Hauptbahnhof</text:p></text:note-body></text:note> wieder und bringt interessierte Radfahrer von <text:a xlink:type="simple" xlink:href="http://de.wikipedia.org/wiki/Aachen">Aachen</text:a> in die <text:a xlink:type="simple" xlink:href="http://de.wikipedia.org/wiki/Eifel">Eifel</text:a> zur <text:a xlink:type="simple" xlink:href="http://de.wikipedia.org/wiki/Burg%20Vogelsang">Burg Vogelsang</text:a>. Bei der Eröffnungstour gibt es eine geführte (leichte) Tour von der Burg Vogelsang nach <text:a xlink:type="simple" xlink:href="http://de.wikipedia.org/wiki/Einruhr">Einruhr</text:a> (evtl. über <text:a xlink:type="simple" xlink:href="http://de.wikipedia.org/wiki/Gem%C3%BCnd_%28Schleiden%29">Gemünd</text:a>), sowie eine kleine Osterüberraschung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 <text:span text:style-name="Strong_20_Emphasis">Infos und Reservierungen:</text:span></text:p>
      <text:p text:style-name="Text_20_body">RVE Regionalverkehr Euregio Maas-Rhein GmbH</text:p>
      <text:p text:style-name="Text_20_body">Neuköllner Straße 1 · 52068 Aachen</text:p>
      <text:p text:style-name="Text_20_body">mo. – do.: 7:00 – 16:00 Uhr, fr.: 7:00 – 14:00 Uhr</text:p>
      <text:p text:style-name="Text_20_body">Tel.: 02 41 - 91 28 90 <text:a xlink:type="simple" xlink:href="http://www.rve-aachen.de">www.rve-aachen.de</text:a> · info@rve-aachen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