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polen_2014"/>[Radwandern] Polen 2014<text:bookmark-end text:name="radwandern_polen_2014"/></text:h>
      <text:p text:style-name="Text_20_body"> Es ist wieder vollbracht: Ich habe im Sommer eine mehrwöchige Radtour durchgeführt und ich habe dazu einen <text:a xlink:type="simple" xlink:href="http://reiseberichte.ich-bin-am-wandern-gewesen.de/Polen2014/HText/vorwort_000.html">Reisebericht</text:a> angefertigt. Ist vielleicht etwas mehr ein Meckerbericht geworden, was aber eher an meiner Verfassung gelegt hat… Trotzdem: Viel Spass beim Les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