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polen_2012_-_teil_2"/>[Radwandern] Polen 2012 - Teil 2<text:bookmark-end text:name="radwandern_polen_2012_-_teil_2"/></text:h>
      <text:p text:style-name="Text_20_body">Der Regentag nach Nowy Sącz war bisher der einzige, die anschliessenden Tage waren mit 38 Grad Celcius echt warm.</text:p>
      <text:p text:style-name="Text_20_body">Vor Lesko hat mich doch ein Speichenbruch erwischt… zum Glück in der Nähe einer Übernachtungsmöglichkeit und fähigen Menschen zur Reparatur: Die Speiche war auf der Seite des Zahnradkranzes kaputtgegangen… Jedenfalls hat dies ein Tagpause gekostet – Unglückstag war ein Sonntag.</text:p>
      <text:p text:style-name="Text_20_body">Die Strecke nach Przemysł hatte ich mit 153km schon extrem angelegt, besser waren aber noch die Steigungen dazwischen – sprich aus einer geplanten 1 Tagestour ist eine 3 Tagestour geworden, zum Glück ist die Gegend touristisch voll entwickelt und ich habe Schlafstätten finden können.</text:p>
      <text:p text:style-name="Text_20_body">In Przemysł wollte ich evtl. einen Tag länger bleiben, doch waren für die darauffolgenden Tage die Betten belegt, also weiter.</text:p>
      <text:p text:style-name="Text_20_body">Zamośċ und Lublin habe ich nur vom Campingplatz aus kennengelernt – dafür gab es in Lublin eine interessante Begegnung mit einer Radlergruppe.</text:p>
      <text:p text:style-name="Text_20_body">Anschliessend ging es längentechnisch gemütlich nach Warschau, streckentechnisch war es mehr als ungemütlich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</text:p>
      <text:p text:style-name="Text_20_body">Dafür wird jetzt in Warschau entspan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