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057ef1873f1f48b57679e23137be249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lowrider_eingeregnet"/>[Radwandern] Lowrider eingeregnet<text:bookmark-end text:name="radwandern_lowrider_eingeregnet"/></text:h>
      <text:p text:style-name="Text_20_body"> und eingematscht… Ich habe am Morgen schön die nette Regenschauer an mir zu Hause vorbei ziehen lassen, nur um am Nachmittag in eine richtige <text:span text:style-name="Strong_20_Emphasis">fette</text:span> Schauer zu geraten und bis ich mich überzeugt hatte, die Regenklamotten anzuziehen, war ich kletschnass <draw:frame draw:style-name="media" draw:name="" text:anchor-type="as-char" draw:z-index="0" svg:width="0.396875cm" svg:height="0.396875cm"><draw:image xlink:href="Pictures/057ef1873f1f48b57679e23137be249e.gif" xlink:type="simple" xlink:show="embed" xlink:actuate="onLoad"/></draw:frame></text:p>
      <text:p text:style-name="Text_20_body">Habe ich für die Runde Kall-Wesertalsperre mittlerweile meine Pausenpunkte gefunden, muss ich für die Runde Weser-Kalltalsperre diese noch finden. Aber im Grunde muss ich keine Pausen<text:span text:style-name="Strong_20_Emphasis">orts</text:span>punkte, sondern Pausen<text:span text:style-name="Strong_20_Emphasis">zeit</text:span>punkte finden… sonst dürfte ich unbekannte Strecken mit ähnlichem Profil nicht überste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