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am_rhein_entlang"/>[Radwandern] Am Rhein entlang<text:bookmark-end text:name="radwandern_am_rhein_entlang"/></text:h>
      <text:p text:style-name="Text_20_body">Ich habe mir mal den Luxus erlaubt mit dem Auto zu einer Radtour zu fahren… Immerhin ein Zeitunterschied von knapp 2 Std zwischen Bahn und Auto (Aachen - Xanten) und meine Startzeit von 8:30 wäre mit der Bahn nicht möglich gewesen. Aber es gibt gewisse Fortbewegungsmittel , die lassen einen erst ab 10.00 Uhr über den Rhein und damit bin ich dann doch zu früh gestartet…</text:p>
      <text:p text:style-name="Text_20_body">Leider hat meine geplante Strecke nicht ganz funktioniert, da der Damm linksrheinisch von Wesel bis ??? in Arbeit ist und ich damit mehr  <text:a xlink:type="simple" xlink:href="http://www.bikemap.net/route/52943">diese Route</text:a> gefahren bin, somit statt 75 km, nur 57 km… trotzdem eine wunderschöne Tour (dem sich <text:span text:style-name="Strong_20_Emphasis">viele</text:span> anschliessen werden, bei dem Verkehr auf dem Rheindamm)!!</text:p>
      <text:p text:style-name="Text_20_body"> <text:a xlink:type="simple" xlink:href="http://www.bikemap.net/route/52943">Track</text:a>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