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ordic-walking_texel-omloop_30.april_2011"/>[Nordic-Walking] Texel-Omloop  30.April 2011<text:bookmark-end text:name="nordic-walking_texel-omloop_30.april_2011"/></text:h>
      <text:p text:style-name="Text_20_body"> Der dritte <text:a xlink:type="simple" xlink:href="http://texel2009walkingrunde.blogspot.com/">Texel-Omloop</text:a> steht an! Bei der jetzigen Wetterlage wird wohl der Getränkeverbrauch enorm sein… Wer noch genaueres wissen kann sich per EMail mel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