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ller_anfang_ist_schwer"/>Aller Anfang ist schwer...<text:bookmark-end text:name="aller_anfang_ist_schwer"/></text:h>
      <text:p text:style-name="Text_20_body"> Gab es zum Sylvesterlauf einen kleinen Systemabsturz<text:note text:id="ftn0" text:note-class="footnote"><text:note-citation>1</text:note-citation><text:note-body><text:p text:style-name="Footnote">Nach 5km musste ich aufhören…</text:p></text:note-body></text:note>, Tage später einen Abflug wegen Glatteis<text:note text:id="ftn1" text:note-class="footnote"><text:note-citation>2</text:note-citation><text:note-body><text:p text:style-name="Footnote">Platzwunde am Hinterkopf, garniert mit Nackenschmerzen…</text:p></text:note-body></text:note>, habe ich jetzt das Training für den <text:a xlink:type="simple" xlink:href="http://texel2009walkingrunde.blogspot.com/">Texel-Omloop</text:a> wieder begonnen<text:note text:id="ftn2" text:note-class="footnote"><text:note-citation>3</text:note-citation><text:note-body><text:p text:style-name="Footnote">Leiden werde ich wohl unter der Woche…</text:p></text:note-body></text:note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