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dmin_neues_plugin_googlereaderclip"/>[Admin] Neues Plugin GoogleReaderClip<text:bookmark-end text:name="admin_neues_plugin_googlereaderclip"/></text:h>
      <text:p text:style-name="Text_20_body"> Bin ich ein Google-Jünger?!? Naja, jedenfalls benutze ich u.a. den <text:a xlink:type="simple" xlink:href="http://www.google.com/reader">Google Reader</text:a> um einen schnellen Überblick über <text:span text:style-name="Emphasis">wichtige</text:span> Nachrichten zu bekommen. Das Progrämmchen hat dabei die Möglichkeit „Empfehlungen“ auszusprechen oder Artikel als „Mag ich“ zu markieren. Zu ersterem gibt es die Möglichkeit diese Empfehlungen als <text:span text:style-name="Emphasis">Clip</text:span> ins Blog ein zu basteln, muss ich hab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und da ist es:</text:p>
      <text:p text:style-name="Horizontal_20_Line"/>
      <text:p text:style-name="Text_20_body"> Das ist derzeit eine <text:span text:style-name="Strong_20_Emphasis">Ich</text:span>-bezogene Implementierung, auf meiner <text:a xlink:type="simple" xlink:href="http://code.google.com/p/dwpjaloma/">DokuWiki</text:a>-Entwicklungsseite werde ich bald ein offizielles Release veröffentl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