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plugins"/>[Admin] Neue Plugins<text:bookmark-end text:name="admin_neue_plugins"/></text:h>
      <text:p text:style-name="Text_20_body">Bei den Fotoalben gibt es eine Abteilung mit Panoramabildern (z.B. <text:a xlink:type="simple" xlink:href="http://ich-bin-am-wandern-gewesen.net/doku.php?id=panorama:niederdollendorf:rheinsteig">Panorama Rheinsteig</text:a>). Wer also Panoramabilder von den letzten Touren gemacht, möge dieses <text:a xlink:type="simple" xlink:href="http://jaloma.ac.googlepages.com/plugin%3Apanorama">Plugin</text:a> benutzen.</text:p>
      <text:p text:style-name="Text_20_body">Zum Anderen wird es bei den Vorankündigungen die Möglichkeit geben einen Routenplaner-Formular einzubinden, bei dem die Zieladresse schon vorgegeben ist (Test mit der Venn-Wanderung in der nächsten Woch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</text:p>
      <text:p text:style-name="Text_20_body"> &lt;gmsdisplayer name=„danke“ speed=„2“ label=„Ich danke für die Aufmerksamkeit“ endless=„on“&gt;&lt;/gmsdisplayer&gt;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