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http://ich-bin-am-wandern-gewesen.net/doku.php?id=user:juergen_a.lamers">user:juergen_a.lamers</text:a><strong>You will be redirected to  in approximately 3 seconds.</strong><script>url="http://ich-bin-am-wandern-gewesen.net/doku.php?id=user:juergen_a.lamers";setTimeout("location.href=url",3000);</script> Eigentlich <text:a xlink:type="simple" xlink:href="http://ich-bin-am-wandern-gewesen.net/doku.php?id=user:juergen_a.lamers">Jürgen A.Lam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