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h text:style-name="Heading_20_1" text:outline-level="1"><text:bookmark-start text:name="veranstaltungen_in_der_eifel"/>Veranstaltungen in der Eifel<text:bookmark-end text:name="veranstaltungen_in_der_eifel"/></text:h>
      <text:p text:style-name="Text_20_body"> Genauere Informationen sind auf <text:a xlink:type="simple" xlink:href="http://www.eifel.de/go/veranstaltungen.html">Eifel.de</text:a> zu finden.</text:p>
      <text:h text:style-name="Heading_20_2" text:outline-level="2"><text:bookmark-start text:name="naturerkundigungen"/>Naturerkundigungen<text:bookmark-end text:name="naturerkundigungen"/></text:h>
      <text:list text:style-name="List_20_1">
        <text:list-item>
          <text:p text:style-name="inlist"><text:a xlink:type="simple" xlink:href="http://www.eifel.de/go/veranstaltungen-detail/126004.html">30.05.2026: 8. Wildkräuter-Rendezvous: Es grünt so grün (in Bad Münstereifel)</text:a>Am Samstag. 30. Mai laden Christiane Alexa, staatlich zertifizierte Kräuterpädagogin und Christiane Remmert, Schauspielerin und Betreiberin vom Kulturhaus theater 1, erneut zu einem Wildkräuter-Rendezvous ein. Man trifft sich hierfür um 11 Uhr im Bad Münstereifeler Kulturhaus in der Langenhecke 4.
Im Kurpark suchen dann Christiane und Christiane mit den Teilnehmer*innen die Kräuter, die zum Herstellen der Münstereifeler grünen Soße benötigt werden. In Anlehnung an die berühmte Frankfurter Grie Sooß sind dazu mindestens sieben Kräuter notwendig. Mit Pellkartoffeln und Gürkchen serviert wird daraus ein delikates Essen. Dazu schmeckt Eifelwasser mit Zitronenmelisse und gewiss ein grünes Dessert.
Nach rund eineinhalb Stunden geht es zurück ins Kulturhaus, dort kann man das Rezept von Christiane Alexa erfahren, außerdem Wissenswertes zu den gesammelten Pflanzen.
Als Gedichte-Liebhaberin lässt Christiane Remmert die Teilnehmer*innen dabei an ihrer Begeisterung für grüne Gedichte teilhaben.
Wer mag, kann Papier und Bleistift mitbringen und für sich das Kräutlein zeichnerisch verewigen, das besonders gemocht ist.
Der Kräutertag endet gegen 15:30 Uhr.
Die Veranstaltung ist auf 25 Personen begrenzt und kostet 32 Euro, für Mitglieder im Kneipp-Verein 25 Euro.
Es wird darauf hingewiesen, dass der Versammlungsraum im Kulturhaus, entgegen der ansonsten gewährleisteten Barrierefreiheit, nur über Treppen erreichbar ist.
Aufgrund einiger Nachfragen muss außerdem noch erwähnt werden, dass ins Kulturhaus keine Tiere mitgenommen werden können.
Anmeldungen werden unter 0 22 57 - 44 14 oder unter kulturhaus@theater-1.de entgegengenommen, Anmeldeschluss ist der 27. Mai.</text:p>
        </text:list-item>
      </text:list>
      <text:h text:style-name="Heading_20_2" text:outline-level="2"><text:bookmark-start text:name="wanderungen"/>Wanderungen<text:bookmark-end text:name="wanderungen"/></text:h>
      <text:list text:style-name="List_20_1">
        <text:list-item>
          <text:p text:style-name="in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