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</text:p>
      <text:h text:style-name="Heading_20_1" text:outline-level="1"><text:bookmark-start text:name="termine"/>Termine<text:bookmark-end text:name="termine"/></text:h>
      <text:p text:style-name="Text_20_body"><text:a xlink:type="simple" xlink:href="http://microformats.org/wiki/internet-explorer-extensions">InternetExplorer Extensions</text:a><text:a xlink:type="simple" xlink:href="http://microformats.org/wiki/firefox-extensions">Firefox Extensions</text:a> <draw:a xlink:type="simple" xlink:href="http://microformats.org/wiki/hcalendar"/></text:p>
      <text:p text:style-name="Text_20_body"> <text:a xlink:type="simple" xlink:href="http://ich-bin-am-wandern-gewesen.net/doku.php?id=termine:eifel:de">Hier</text:a> geht es zu den speziellen <text:a xlink:type="simple" xlink:href="http://ich-bin-am-wandern-gewesen.net/doku.php?id=termine:eifel:de">Terminen</text:a> in der Eifel.</text:p>
      <text:h text:style-name="Heading_20_3" text:outline-level="3"><text:bookmark-start text:name="messenevents"/>Messen/Events<text:bookmark-end text:name="messenevents"/></text:h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/>
      <text:h text:style-name="Heading_20_3" text:outline-level="3"><text:bookmark-start text:name="rad_wanderungen"/>(Rad)Wanderungen<text:bookmark-end text:name="rad_wanderungen"/></text:h>
      <text:h text:style-name="Heading_20_4" text:outline-level="4"><text:bookmark-start text:name="mai_2012"/>Mai 2012<text:bookmark-end text:name="mai_2012"/></text:h>
      <text:p text:style-name="Text_20_body"/>
      <text:h text:style-name="Heading_20_4" text:outline-level="4"><text:bookmark-start text:name="juni_2012"/>Juni 2012<text:bookmark-end text:name="juni_2012"/></text:h>
      <text:p text:style-name="Text_20_body"/>
      <text:p text:style-name="Text_20_body"> </text:p>
      <text:h text:style-name="Heading_20_4" text:outline-level="4"><text:bookmark-start text:name="juli_2012"/>Juli 2012<text:bookmark-end text:name="juli_2012"/></text:h>
      <text:p text:style-name="Text_20_body"/>
      <text:p text:style-name="Text_20_body"> </text:p>
      <text:h text:style-name="Heading_20_4" text:outline-level="4"><text:bookmark-start text:name="september_2012"/>September 2012<text:bookmark-end text:name="september_2012"/></text:h>
      <text:p text:style-name="Text_20_body"/>
      <text:p text:style-name="Text_20_body"> </text:p>
      <text:p text:style-name="Text_20_body"> </text:p>
      <text:p text:style-name="Text_20_body"/>
      <text:p text:style-name="Text_20_body"> </text:p>
      <text:p text:style-name="Text_20_body"/>
      <text:p text:style-name="Text_20_body"> </text:p>
      <text:p text:style-name="Text_20_body"/>
      <text:p text:style-name="Text_20_body"> </text:p>
      <text:p text:style-name="Text_20_body"> 	 </text:p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> </text:p>
      <text:p text:style-name="Text_20_body">         </text:p>
      <text:p text:style-name="Text_20_body"/>
      <text:p text:style-name="Text_20_body">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