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heute"/>heute<text:bookmark-end text:name="heute"/></text:h>
      <text:p text:style-name="Text_20_body"> schickt man eine EMail und weiss,  dass diese </text:p>
      <text:list text:style-name="List_20_1">
        <text:list-item>
          <text:p text:style-name="inlist"> nicht ankommt</text:p>
        </text:list-item>
        <text:list-item>
          <text:p text:style-name="inlist"> nicht gelesen wird</text:p>
        </text:list-item>
        <text:list-item>
          <text:p text:style-name="inlist"> nicht weitergeleitet wird</text:p>
        </text:list-item>
      </text:list>
      <text:p text:style-name="Text_20_body"> und somit jede Klarheit für einen Wandertermin beseitigt wird. Und damit darf sich jeder Wanderführer darauf freuen, an seinem besagten Termin die Massen an wanderinteressierten Menschen zu treffen und gleich den Überblick zu verlieren<text:note text:id="ftn0" text:note-class="footnote"><text:note-citation>1</text:note-citation><text:note-body><text:p text:style-name="Footnote">Natürlich mit GPS</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