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literatur-eintrag"/>Literatur-Eintrag<text:bookmark-end text:name="literatur-eintrag"/></text:h>
      <text:h text:style-name="Heading_20_2" text:outline-level="2"><text:bookmark-start text:name="bibtex-eingabe"/>BibTeX-Eingabe<text:bookmark-end text:name="bibtex-eingabe"/></text:h>
      <text:p text:style-name="Text_20_body">Wer sich mit <text:a xlink:type="simple" xlink:href="http://de.wikipedia.org/wiki/bibtex">BibTeX</text:a> auskennt, kann Literaturhinweise in folgender Form eingeben:</text:p>
      <text:h text:style-name="Heading_20_3" text:outline-level="3"><text:bookmark-start text:name="resultat"/>Resultat<text:bookmark-end text:name="resultat"/></text:h>
      <text:p text:style-name="Text_20_body"/>
      <text:h text:style-name="Heading_20_2" text:outline-level="2"><text:bookmark-start text:name="amazon"/>Amazon<text:bookmark-end text:name="amazon"/></text:h>
      <text:p text:style-name="Text_20_body">Man (frau auch?) sollte den <text:span text:style-name="Strong_20_Emphasis">größten</text:span> Online-Buchhändler<text:note text:id="ftn0" text:note-class="footnote"><text:note-citation>1</text:note-citation><text:note-body><text:p text:style-name="Footnote">Was verkauft der mittlerweile nicht auch?!??</text:p></text:note-body></text:note> nicht vergessen und dazu gibt es folgende Eingabemöglichkeit:</text:p>
      <text:h text:style-name="Heading_20_4" text:outline-level="4"><text:bookmark-start text:name="beispiel"/>Beispiel<text:bookmark-end text:name="beispiel"/></text:h>
      <text:h text:style-name="Heading_20_4" text:outline-level="4"><text:bookmark-start text:name="ergebnis"/>Ergebnis<text:bookmark-end text:name="ergebnis"/></text:h>
      <text:h text:style-name="Heading_20_3" text:outline-level="3"><text:bookmark-start text:name="hinweis"/>Hinweis<text:bookmark-end text:name="hinweis"/></text:h>
      <text:p text:style-name="Text_20_body">Bei dieser Anbindung handelt es sich um eine Verkaufsanwendung!! D.h. der Link wird <text:span text:style-name="Strong_20_Emphasis">ungültig</text:span> wenn Amazon damit nichts mehr verkauft…, es wäre  demnach eher eine Anbindung an die <text:a xlink:type="simple" xlink:href="http://www.d-nb.de">Deutsche Bibliothek</text:a> wünschenswert, aber da herrschen wohl Beamte…</text:p>
      <text:p text:style-name="Text_20_body"/>
      <text:h text:style-name="Heading_20_2" text:outline-level="2"><text:bookmark-start text:name="manuelle_eingabe"/>Manuelle Eingabe<text:bookmark-end text:name="manuelle_eingabe"/></text:h>
      <text:p text:style-name="Text_20_body"> Die bibliografische Informationen in folgender Reihenfolge (allerdings in Reihe, nicht untereinander wie hier): </text:p>
      <text:list text:style-name="List_20_1">
        <text:list-item>
          <text:p text:style-name="inlist"> Autor (Vorname, Nachname), mehrere Autoren alphabetisch, durch Komma getrennt. Abkürzung für Herausgeber: (Hrsg.). Besondere Zuständigkeiten z.B. für (Zeichnungen) oder (Fotos) werden ebenfalls in Klammern gesetzt. Bei mehr als drei Autoren wird nur der erste genannt und mit „et al.“ abgekürzt. Abtrennung zum Titel: immer durch Doppelpunkt.</text:p>
        </text:list-item>
        <text:list-item>
          <text:p text:style-name="inlist"> Titel. Untertitel. Beides wird kursiv gesetzt. Beides wird immer mit Punkt beendet. Die Quelle von Artikeln und Aufsätzen werden im Anschluss an den Titel mit „In:“ genannt.</text:p>
        </text:list-item>
        <text:list-item>
          <text:p text:style-name="inlist"> Auflage. Wird mit Aufl. abgekürzt.</text:p>
        </text:list-item>
        <text:list-item>
          <text:p text:style-name="inlist"> Verlag: Ort</text:p>
        </text:list-item>
        <text:list-item>
          <text:p text:style-name="inlist"> Erscheinungsjahr. Wenn das Erscheinungsjahr nicht bekannt ist, wird dies mit „o.J.“ angegeben. Monat bzw. genaues Datum nur bei Artikeln und Aufsätzen.</text:p>
        </text:list-item>
        <text:list-item>
          <text:p text:style-name="inlist"> Seitenzahl. Bei Aufsätzen oder Artikeln.</text:p>
        </text:list-item>
        <text:list-item>
          <text:p text:style-name="inlist"> ISBN</text:p>
        </text:list-item>
        <text:list-item>
          <text:p text:style-name="inlist"> Eigener Kommentar </text:p>
        </text:list-item>
      </text:list>
      <text:h text:style-name="Heading_20_3" text:outline-level="3"><text:bookmark-start text:name="beispiel1"/>Beispiel<text:bookmark-end text:name="beispiel1"/></text:h>
      <text:p text:style-name="Text_20_body">Lamers, Jürgen A.:<text:span text:style-name="Emphasis">Fehler?! Fehler machen nur andere …</text:span>,2004,<text:a xlink:type="simple" xlink:href="http://mata.gia.rwth-aachen.de/Vortraege/Juergen_A_Lamers/EsWirdGetestet/script/">http://mata.gia.rwth-aachen.de/Vortraege/Juergen_A_Lamers/EsWirdGetestet/script/</text:a></text:p>
      <text:h text:style-name="Heading_20_4" text:outline-level="4"><text:bookmark-start text:name="meinung"/>Meinung<text:bookmark-end text:name="meinung"/></text:h>
      <text:p text:style-name="Text_20_body">Sorry, aber  </text:p>
      <text:p text:style-name="Text_20_body">sieht</text:p>
      <text:p text:style-name="Text_20_body"/>
      <text:p text:style-name="Text_20_body"> wesentlich besser aus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