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lieblingsrunde"/>Lieblingsrunde<text:bookmark-end text:name="lieblingsrunde"/></text:h>
      <text:p text:style-name="Text_20_body">Ich dreh seit Stunden, so meine Runden… naja wenn aus dieser Strecke wirklich Runden werden, dann habe ich einiges geleistet… ich hoffe demnächst meine derzeitige Fahrzeit um eine halbe Stunde reduzier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