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urmtal_2009"/>Wurmtal 2009<text:bookmark-end text:name="wurmtal_2009"/></text:h>
      <text:p text:style-name="Text_20_body"> Eine echte Herbstwanderung nur im Sonnenschei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