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nrw-tour_2010"/>NRW-Tour 2010<text:bookmark-end text:name="nrw-tour_2010"/></text:h>
      <text:p text:style-name="Text_20_body"> Eine <text:a xlink:type="simple" xlink:href="http://www.nrw-radtour.de">Riesenradtour</text:a> mit mehr als 1000 Leuten im Rheinland und Ruhrgebiet.</text:p>
      <text:h text:style-name="Heading_20_2" text:outline-level="2"><text:bookmark-start text:name="erster_tag_anreisetag"/>Erster Tag / (Anreisetag?)<text:bookmark-end text:name="erster_tag_anreisetag"/></text:h>
      <text:p text:style-name="Text_20_body">Eine Tour zur Einstimmung von Bonn über Schloss Brühl nach Köln.</text:p>
      <text:h text:style-name="Heading_20_2" text:outline-level="2"><text:bookmark-start text:name="zweiter_tag"/>Zweiter Tag<text:bookmark-end text:name="zweiter_tag"/></text:h>
      <text:p text:style-name="Text_20_body">Von Köln über Brauweiler und Knechtsteden nach Neuss.</text:p>
      <text:h text:style-name="Heading_20_2" text:outline-level="2"><text:bookmark-start text:name="dritter_tag"/>Dritter Tag<text:bookmark-end text:name="dritter_tag"/></text:h>
      <text:p text:style-name="Text_20_body">Von Neuss mit einer <text:span text:style-name="Strong_20_Emphasis">grossen</text:span> Schleife nach Krefeld.</text:p>
      <text:h text:style-name="Heading_20_2" text:outline-level="2"><text:bookmark-start text:name="vierter_tag_letzter_tag"/>Vierter Tag / Letzter Tag<text:bookmark-end text:name="vierter_tag_letzter_tag"/></text:h>
      <text:p text:style-name="Text_20_body">Zum Abschluss von Krefeld mit einer <text:span text:style-name="Strong_20_Emphasis">kleinen</text:span> Schleife nach Mühleim-Heissen.</text:p>
      <text:p text:style-name="Text_20_body">Das <text:span text:style-name="Emphasis">Taxi</text:span> stand in Krefeld-Uerdingen, deswegen gibt es da noch einen Rückweg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