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fahrradbus_burg_vogelsang_-_dreiborn_-_schleiden_-_olef_-_gemuend_-_einruhr"/>[Fahrradbus] Burg Vogelsang - Dreiborn - Schleiden - Olef - Gemünd - Einruhr<text:bookmark-end text:name="fahrradbus_burg_vogelsang_-_dreiborn_-_schleiden_-_olef_-_gemuend_-_einruhr"/></text:h>
      <text:p text:style-name="Text_20_body">Mit dem Fahrradbus zur <text:a xlink:type="simple" xlink:href="http://de.wikipedia.org/wiki/Burg_Vogelsang">Burg Vogelsang</text:a>, dann über <text:a xlink:type="simple" xlink:href="http://de.wikipedia.org/wiki/Dreiborn">Dreiborn</text:a>, <text:a xlink:type="simple" xlink:href="http://de.wikipedia.org/wiki/Schleiden">Schleiden</text:a>, <text:a xlink:type="simple" xlink:href="http://de.wikipedia.org/wiki/Olef">Olef</text:a>, <text:a xlink:type="simple" xlink:href="http://de.wikipedia.org/wiki/Gem%C3%BCnd">Gemünd</text:a> zum Käsekuchen in <text:a xlink:type="simple" xlink:href="http://de.wikipedia.org/wiki/Einruhr">Einruh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