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dbus_lammersdorf_-_hohes_venn_-_monschau_-_einrur"/>Fahrradbus Lammersdorf - Hohes Venn - Monschau - Einrur<text:bookmark-end text:name="fahrradbus_lammersdorf_-_hohes_venn_-_monschau_-_einrur"/></text:h>
      <text:p text:style-name="Text_20_body"/>
      <text:p text:style-name="Text_20_body">Gemütliche Route über das Hohe Venn und durch das Rur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