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vorplanung_touren_2015"/>Vorplanung Touren 2015<text:bookmark-end text:name="vorplanung_touren_2015"/></text:h>
      <text:h text:style-name="Heading_20_2" text:outline-level="2"><text:bookmark-start text:name="ostertour"/>Ostertour<text:bookmark-end text:name="ostertour"/></text:h>
      <text:p text:style-name="Text_20_body"/>
      <text:h text:style-name="Heading_20_2" text:outline-level="2"><text:bookmark-start text:name="maifeiertag"/>Maifeiertag<text:bookmark-end text:name="maifeiertag"/></text:h>
      <text:p text:style-name="Text_20_body"> </text:p>
      <text:h text:style-name="Heading_20_2" text:outline-level="2"><text:bookmark-start text:name="christi-himmelfahrtvatertag"/>Christi-Himmelfahrt/Vatertag<text:bookmark-end text:name="christi-himmelfahrtvatertag"/></text:h>
      <text:p text:style-name="Text_20_body"> </text:p>
      <text:p text:style-name="Text_20_body"/>
      <text:h text:style-name="Heading_20_2" text:outline-level="2"><text:bookmark-start text:name="pfingsten"/>Pfingsten<text:bookmark-end text:name="pfingsten"/></text:h>
      <text:p text:style-name="Text_20_body"/>
      <text:h text:style-name="Heading_20_2" text:outline-level="2"><text:bookmark-start text:name="fronleichnam"/>Fronleichnam<text:bookmark-end text:name="fronleichnam"/></text:h>
      <text:p text:style-name="Text_20_body"/>
      <text:h text:style-name="Heading_20_2" text:outline-level="2"><text:bookmark-start text:name="sommerurlaub"/>Sommerurlaub<text:bookmark-end text:name="sommerurlaub"/></text:h>
      <text:p text:style-name="Text_20_body"/>
      <text:h text:style-name="Heading_20_2" text:outline-level="2"><text:bookmark-start text:name="nrw-radtour"/>NRW-Radtour<text:bookmark-end text:name="nrw-radtour"/></text:h>
      <text:p text:style-name="Text_20_body"> </text:p>
      <text:h text:style-name="Heading_20_2" text:outline-level="2"><text:bookmark-start text:name="tag_der_dt._einheit"/>Tag der dt. Einheit<text:bookmark-end text:name="tag_der_dt._einheit"/></text:h>
      <text:p text:style-name="Text_20_body"> </text:p>
      <text:h text:style-name="Heading_20_2" text:outline-level="2"><text:bookmark-start text:name="allerheiligen"/>Allerheiligen<text:bookmark-end text:name="allerheiligen"/></text:h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