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vorplanung_touren_2014"/>Vorplanung Touren 2014<text:bookmark-end text:name="vorplanung_touren_2014"/></text:h>
      <text:h text:style-name="Heading_20_2" text:outline-level="2"><text:bookmark-start text:name="ostertour"/>Ostertour<text:bookmark-end text:name="ostertour"/></text:h>
      <text:p text:style-name="Text_20_body"/>
      <text:h text:style-name="Heading_20_2" text:outline-level="2"><text:bookmark-start text:name="maifeiertag"/>Maifeiertag<text:bookmark-end text:name="maifeiertag"/></text:h>
      <text:p text:style-name="Text_20_body"/>
      <text:h text:style-name="Heading_20_2" text:outline-level="2"><text:bookmark-start text:name="christi-himmelfahrtvatertag"/>Christi-Himmelfahrt/Vatertag<text:bookmark-end text:name="christi-himmelfahrtvatertag"/></text:h>
      <text:p text:style-name="Text_20_body">  </text:p>
      <text:h text:style-name="Heading_20_2" text:outline-level="2"><text:bookmark-start text:name="pfingsten"/>Pfingsten<text:bookmark-end text:name="pfingsten"/></text:h>
      <text:p text:style-name="Text_20_body"> </text:p>
      <text:h text:style-name="Heading_20_2" text:outline-level="2"><text:bookmark-start text:name="fronleichnam"/>Fronleichnam<text:bookmark-end text:name="fronleichnam"/></text:h>
      <text:p text:style-name="Text_20_body"/>
      <text:h text:style-name="Heading_20_2" text:outline-level="2"><text:bookmark-start text:name="sommerurlaub"/>Sommerurlaub<text:bookmark-end text:name="sommerurlaub"/></text:h>
      <text:p text:style-name="Text_20_body">    </text:p>
      <text:list text:style-name="List_20_1">
        <text:list-item>
          <text:p text:style-name="inlist"> <text:a xlink:type="simple" xlink:href="http://openrouteservice.org/index.php?start=14.5456067,52.3389923&amp;end=15.5051098,51.9382198&amp;pref=BicycleSafety&amp;lang=en&amp;noMotorways=false&amp;noTollways=false">Frankfurt/Oder -- Zielona Gora (132km)</text:a></text:p>
        </text:list-item>
      </text:list>
      <text:p text:style-name="Text_20_body">132km (1 Tag?)</text:p>
      <text:list text:style-name="List_20_1">
        <text:list-item>
          <text:p text:style-name="inlist"> <text:a xlink:type="simple" xlink:href="http://openrouteservice.org/index.php?start=14.5799868,52.3590005&amp;end=15.5045677,51.9382922&amp;pref=BicycleRoute&amp;lang=de&amp;noMotorways=false&amp;noTollways=false">Frankfurt/Oder -- Zielona Gora (84km)</text:a></text:p>
        </text:list-item>
      </text:list>
      <text:p text:style-name="Text_20_body">84km (1 Tag!)</text:p>
      <text:list text:style-name="List_20_1">
        <text:list-item>
          <text:p text:style-name="inlist"> <text:a xlink:type="simple" xlink:href="http://graphhopper.com/maps/?point=S%C5%82ubice%2C%20Poland&amp;point=Zielona%20G%C3%B3ra%2C%20Poland&amp;vehicle=bike2&amp;elevation=true">Slubice - Zielona Gora (98km)</text:a></text:p>
        </text:list-item>
      </text:list>
      <text:p text:style-name="Text_20_body">98km (1 Tag!)</text:p>
      <text:list text:style-name="List_20_1">
        <text:list-item>
          <text:p text:style-name="inlist"> <text:a xlink:type="simple" xlink:href="http://openrouteservice.org/index.php?start=15.5051363,51.9384129&amp;end=17.0426536,51.0883816&amp;via=16.0882164,51.6669722%2016.1692406,51.2132885%20&amp;pref=BicycleSafety&amp;lang=de&amp;noMotorways=false&amp;noTollways=false">Zielona Gora -- Wroclaw (212km)</text:a></text:p>
        </text:list-item>
      </text:list>
      <text:p text:style-name="Text_20_body">132+212=344km-48km (1+2 Tage = 3)</text:p>
      <text:list text:style-name="List_20_1">
        <text:list-item>
          <text:p text:style-name="inlist"> <text:a xlink:type="simple" xlink:href="http://graphhopper.com/maps/?point=Zielona%20G%C3%B3ra%2C%20Poland&amp;point=Wroc%C5%82aw%2C%20Poland&amp;vehicle=bike2&amp;elevation=true">Zielona Gora - Wroclaw (172km)</text:a></text:p>
        </text:list-item>
      </text:list>
      <text:p text:style-name="Text_20_body">172km (2 Tage)</text:p>
      <text:list text:style-name="List_20_1">
        <text:list-item>
          <text:p text:style-name="inlist"> <text:a xlink:type="simple" xlink:href="http://openrouteservice.org/index.php?start=17.0403201,51.1143378&amp;end=17.9303199,50.6633679&amp;pref=BicycleSafety&amp;lang=en&amp;noMotorways=false&amp;noTollways=false">Wroclaw -- Opole (114km)</text:a></text:p>
        </text:list-item>
      </text:list>
      <text:p text:style-name="Text_20_body">132+212+114=458km-48km (1+2+1 Tage = 4)</text:p>
      <text:list text:style-name="List_20_1">
        <text:list-item>
          <text:p text:style-name="inlist"> <text:a xlink:type="simple" xlink:href="http://graphhopper.com/maps/?point=Wroc%C5%82aw%2C%20Poland&amp;point=Opole%2C%20Poland&amp;vehicle=bike2&amp;elevation=true">Wroclaw -- Opole (95km)</text:a></text:p>
        </text:list-item>
      </text:list>
      <text:p text:style-name="Text_20_body">95km (1 Tag)</text:p>
      <text:list text:style-name="List_20_1">
        <text:list-item>
          <text:p text:style-name="inlist"> <text:a xlink:type="simple" xlink:href="http://openrouteservice.org/index.php?start=17.9303199,50.6641431&amp;end=19.1180781,50.8052229&amp;pref=BicycleSafety&amp;lang=en&amp;noMotorways=false&amp;noTollways=false">Opole -- Czestochowa (116km)</text:a></text:p>
        </text:list-item>
      </text:list>
      <text:p text:style-name="Text_20_body">132+212+114+116=574km-48km (1+2+1+1 Tage = 5)</text:p>
      <text:list text:style-name="List_20_1">
        <text:list-item>
          <text:p text:style-name="inlist"> <text:a xlink:type="simple" xlink:href="http://graphhopper.com/maps/?point=Opole%2C%20Poland&amp;point=Cz%C4%99stochowa%2C%2042-200%2C%20Poland&amp;vehicle=bike2&amp;elevation=true">Open -- Czestochowa (98km)</text:a></text:p>
        </text:list-item>
      </text:list>
      <text:p text:style-name="Text_20_body">98km (1 Tag)</text:p>
      <text:list text:style-name="List_20_1">
        <text:list-item>
          <text:p text:style-name="inlist"> <text:a xlink:type="simple" xlink:href="http://openrouteservice.org/index.php?start=19.1178206,50.8041934&amp;end=19.4560709,51.7592514&amp;pref=BicycleSafety&amp;lang=de&amp;noMotorways=false&amp;noTollways=false">Czestochowa -- Lodz (162km)</text:a></text:p>
        </text:list-item>
      </text:list>
      <text:p text:style-name="Text_20_body">132+212+114+116+162=736km-48km (1+2+1+1+2 Tage = 7)</text:p>
      <text:list text:style-name="List_20_1">
        <text:list-item>
          <text:p text:style-name="inlist"> <text:a xlink:type="simple" xlink:href="http://graphhopper.com/maps/?point=Cz%C4%99stochowa%2C%2042-200%2C%20Poland&amp;point=%C5%81%C3%B3d%C5%BA%2C%2090-001%2C%20Poland&amp;vehicle=bike2&amp;elevation=true">Czestochowa -- Lodz (140km)</text:a></text:p>
        </text:list-item>
      </text:list>
      <text:p text:style-name="Text_20_body">140km (1 Tag!)</text:p>
      <text:p text:style-name="Text_20_body">84+212+114+116+122=648km (1+2+1+1+1 Tage = 6) </text:p>
      <text:list text:style-name="List_20_1">
        <text:list-item>
          <text:p text:style-name="inlist"> <text:a xlink:type="simple" xlink:href="http://openrouteservice.org/index.php?start=19.4560709,51.7592514&amp;end=16.9210521,52.4016363&amp;pref=BicycleSafety&amp;lang=en&amp;noMotorways=false&amp;noTollways=false">Lodz -- Poznan (279km)</text:a></text:p>
        </text:list-item>
      </text:list>
      <text:p text:style-name="Text_20_body">132+212+114+116+162+279=1015km-48km (1+2+1+1+2+3 Tage = 10)</text:p>
      <text:list text:style-name="List_20_1">
        <text:list-item>
          <text:p text:style-name="inlist"> <text:a xlink:type="simple" xlink:href="http://graphhopper.com/maps/?point=%C5%81%C3%B3d%C5%BA%2C%2090-001%2C%20Poland&amp;point=Pozna%C5%84%2C%20Poland&amp;vehicle=bike2&amp;elevation=true">Lodz -- Poznan (230km)</text:a></text:p>
        </text:list-item>
      </text:list>
      <text:list text:style-name="List_20_1">
        <text:list-item>
          <text:p text:style-name="inlist"> <text:a xlink:type="simple" xlink:href="http://openrouteservice.org/index.php?start=16.9210521,52.4016363&amp;end=14.5456067,52.3389923&amp;pref=BicycleSafety&amp;lang=de&amp;noMotorways=false&amp;noTollways=false">Poznan -- Frankfurt/Oder (233km)</text:a></text:p>
        </text:list-item>
      </text:list>
      <text:p text:style-name="Text_20_body">132+212+114+116+162+279+233=1248km-48km (1+2+1+1+2+3+2 Tage = 12) </text:p>
      <text:list text:style-name="List_20_1">
        <text:list-item>
          <text:p text:style-name="inlist"> <text:a xlink:type="simple" xlink:href="http://openrouteservice.org/index.php?start=16.9333644,52.4082296&amp;end=13.738409,51.0763286&amp;pref=Bicycle&amp;lang=de&amp;noMotorways=false&amp;noTollways=false">Poznan -- Dresden (308km)</text:a></text:p>
        </text:list-item>
      </text:list>
      <text:p text:style-name="Text_20_body">84+212+114+116+162+279+308=1275km (1+2+1+1+2+3+3 = 13)</text:p>
      <text:list text:style-name="List_20_1">
        <text:list-item>
          <text:p text:style-name="inlist"> <text:a xlink:type="simple" xlink:href="http://openrouteservice.org/index.php?start=16.9333644,52.4082296&amp;end=13.738409,51.0763286&amp;pref=BicycleSafety&amp;lang=de&amp;noMotorways=false&amp;noTollways=false">Poznan -- Dresden (380km)</text:a></text:p>
        </text:list-item>
      </text:list>
      <text:p text:style-name="Text_20_body">84+212+114+116+162+279+380=1347km (1+2+1+1+2+3+4 = 14)</text:p>
      <text:list text:style-name="List_20_1">
        <text:list-item>
          <text:p text:style-name="inlist"> <text:a xlink:type="simple" xlink:href="http://graphhopper.com/maps/?point=Pozna%C5%84%2C%2060-001%2C%20Poland&amp;point=Dresden%2C%20Germany&amp;vehicle=bike2&amp;elevation=true">Poznan -- Dresden (350km)</text:a></text:p>
        </text:list-item>
      </text:list>
      <text:h text:style-name="Heading_20_3" text:outline-level="3"><text:bookmark-start text:name="tourtage"/>Tourtage<text:bookmark-end text:name="tourtage"/></text:h>
      <text:p text:style-name="Text_20_body">             </text:p>
      <text:p text:style-name="Text_20_body">  </text:p>
      <text:h text:style-name="Heading_20_2" text:outline-level="2"><text:bookmark-start text:name="nrw-radtour"/>NRW-Radtour<text:bookmark-end text:name="nrw-radtour"/></text:h>
      <text:p text:style-name="Text_20_body"> </text:p>
      <text:h text:style-name="Heading_20_2" text:outline-level="2"><text:bookmark-start text:name="tag_der_dt._einheit"/>Tag der dt. Einheit<text:bookmark-end text:name="tag_der_dt._einheit"/></text:h>
      <text:p text:style-name="Text_20_body"> </text:p>
      <text:h text:style-name="Heading_20_2" text:outline-level="2"><text:bookmark-start text:name="allerheiligen"/>Allerheiligen<text:bookmark-end text:name="allerheiligen"/></text:h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