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eisevorschlaege"/>Reisevorschläge<text:bookmark-end text:name="reisevorschlaege"/></text:h>
      <text:p text:style-name="Text_20_body"> Allgemeine oder besondere Reiseziele, eventuell mit eigenen Reiseberichten verfeinert.</text:p>
      <text:h text:style-name="Heading_20_2" text:outline-level="2"><text:bookmark-start text:name="elbsandsteingebirge"/>Elbsandsteingebirge<text:bookmark-end text:name="elbsandsteingebirge"/></text:h>
      <text:list text:style-name="List_20_1">
        <text:list-item>
          <text:p text:style-name="inlist"> <text:a xlink:type="simple" xlink:href="http://de.wikipedia.org/wiki/Elbsandsteingebirge">Elbsandsteingebirge</text:a></text:p>
        </text:list-item>
      </text:list>
      <text:list text:style-name="List_20_1">
        <text:list-item>
          <text:p text:style-name="inlist"> <text:a xlink:type="simple" xlink:href="http://www.elbsandsteingebirge.de/">Tourismusportal</text:a></text:p>
        </text:list-item>
      </text:list>
      <text:list text:style-name="List_20_1">
        <text:list-item>
          <text:p text:style-name="inlist"> <text:a xlink:type="simple" xlink:href="http://www.tourismusverein-elbsandsteingebirge.de/">Tourismusverein Elbsandsteingebirge e.V.</text:a></text:p>
        </text:list-item>
      </text:list>
      <text:h text:style-name="Heading_20_2" text:outline-level="2"><text:bookmark-start text:name="hinterglemm"/>Hinterglemm<text:bookmark-end text:name="hinterglemm"/></text:h>
      <text:list text:style-name="List_20_1">
        <text:list-item>
          <text:p text:style-name="inlist"> <text:a xlink:type="simple" xlink:href="http://de.wikipedia.org/wiki/Hinterglemm">Hinterglemm</text:a></text:p>
        </text:list-item>
        <text:list-item>
          <text:p text:style-name="inlist"> <text:a xlink:type="simple" xlink:href="http://www.frosch-sportreisen.de/sportreisen/sportclub-saalbach.asp?AgenturNr=1&amp;Para=&amp;EMail=&amp;session_id=a670903022374091">Sportclub Zwölferkogel</text:a></text:p>
        </text:list-item>
        <text:list-item>
          <text:p text:style-name="inlist"> <text:a xlink:type="simple" xlink:href="http://www.saalbach.com/alpincircus.621.0.html?L=0&amp;id=621">Portal Saalbach-Tourismus</text:a></text:p>
        </text:list-item>
      </text:list>
      <text:h text:style-name="Heading_20_2" text:outline-level="2"><text:bookmark-start text:name="mueritzer_seenplatte"/>Müritzer Seenplatte<text:bookmark-end text:name="mueritzer_seenplatte"/></text:h>
      <text:list text:style-name="List_20_1">
        <text:list-item>
          <text:p text:style-name="inlist"> <text:a xlink:type="simple" xlink:href="http://de.wikipedia.org/wiki/M%C3%BCritz">Müritz</text:a></text:p>
        </text:list-item>
        <text:list-item>
          <text:p text:style-name="inlist"> <text:a xlink:type="simple" xlink:href="http://www.nationalpark-mueritz.de/?id=1&amp;file=nationalpark&amp;lang=de">Nationalpark Müritz</text:a></text:p>
        </text:list-item>
        <text:list-item>
          <text:p text:style-name="inlist"> <text:a xlink:type="simple" xlink:href="http://www.mueritz.de/mo-index-1.htm">Portal zu Müritz</text:a></text:p>
        </text:list-item>
      </text:list>
      <text:h text:style-name="Heading_20_2" text:outline-level="2"><text:bookmark-start text:name="texel"/>Texel<text:bookmark-end text:name="texel"/></text:h>
      <text:list text:style-name="List_20_1">
        <text:list-item>
          <text:p text:style-name="inlist"> <text:a xlink:type="simple" xlink:href="http://de.wikipedia.org/wiki/Texel_%28Insel%29">Texel_(Insel)</text:a></text:p>
        </text:list-item>
        <text:list-item>
          <text:p text:style-name="inlist"> <text:a xlink:type="simple" xlink:href="http://vvv.texel.net/&amp;lng=de">VVV Texel</text:a> (Tourismusportal)</text:p>
        </text:list-item>
      </text:list>
      <text:h text:style-name="Heading_20_2" text:outline-level="2"><text:bookmark-start text:name="allgemein"/>Allgemein<text:bookmark-end text:name="allgemein"/></text:h>
      <text:list text:style-name="List_20_1">
        <text:list-item>
          <text:p text:style-name="inlist"> <text:a xlink:type="simple" xlink:href="http://www.arur.de/reise_forum/reiseforum.html">arur.de</text:a> – Reiseforum</text:p>
        </text:list-item>
        <text:list-item>
          <text:p text:style-name="inlist"> <text:a xlink:type="simple" xlink:href="http://www.fahrradreisen.de/">Fahrradreisen</text:a> – Datenbank mit Fahrradreise-Angebote unterschiedlichster Veranstalter und mehr.</text:p>
        </text:list-item>
      </text:list>
      <text:h text:style-name="Heading_20_2" text:outline-level="2"><text:bookmark-start text:name="internationale_ziele"/>Internationale Ziele<text:bookmark-end text:name="internationale_ziele"/></text:h>
      <text:list text:style-name="List_20_1">
        <text:list-item>
          <text:p text:style-name="inlist"> <text:a xlink:type="simple" xlink:href="http://ich-bin-am-wandern-gewesen.net/doku.php?id=hints:radreise_durch_mexiko">Werbung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