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erbung"/>Werbung<text:bookmark-end text:name="werbung"/></text:h>
      <text:h text:style-name="Heading_20_1" text:outline-level="1"><text:bookmark-start text:name="radreisen_nach_mexiko_die_karibik_erfrischend_anders_erleben"/>Radreisen nach Mexiko – die Karibik erfrischend anders erleben<text:bookmark-end text:name="radreisen_nach_mexiko_die_karibik_erfrischend_anders_erleben"/></text:h>
      <text:p text:style-name="Text_20_body">Wer einmal eine Reise tut, der kann etwas erzählen. Feurig scharf wird es bei Urlaubsstories der anderen Art aus dem sonnigen Mexiko. Unter der Sonne Yucatans das Land der alten Mayas entdecken und zwar auf ganz neue Weise; vom Fahrradsattel aus.  Ausgesuchte Aktivreiseveranstalter haben die mexikanische Karibik bereits fest in ihr Radreiseprogramm aufgenommen. Erfrischend anders und besonders erlebenswert sind aktive Rundreisen mit hohem Zweiradspaß.  Vorbei an Pyramiden und Ruinen, Mayadörfchen und karibischen Traumstränden geht es bei der Radreise Mexiko über Stock und Stein durch die Riviera Maya auf den Spuren alter Hochkulturen.  Im Mittelpunkt liegt das aktive Entdecken innerhalb der Gruppe von Gleichgesinnten. Fremde Länder und Kulturen, einzigartige Natur und antike Schönheiten: das alles und noch viel mehr erwartet Fahrrad affine Reisende bei der Radreise Mexiko.  Dabei sind Radfreunde allen Alters und Kondition gerne mit an Bord bzw. im Sattel erwünscht. Sollte die Erschöpfung aufgrund von schwül-heißen Tropenbedingungen einmal zu ermattend sein, ist der Umstieg in den Begleitbus jederzeit möglich. </text:p>
      <text:h text:style-name="Heading_20_2" text:outline-level="2"><text:bookmark-start text:name="radreisen_mexiko_chilli_con_fahrrad"/>Radreisen Mexiko – Chilli con Fahrrad<text:bookmark-end text:name="radreisen_mexiko_chilli_con_fahrrad"/></text:h>
      <text:p text:style-name="Text_20_body"> Zu viel Chili con Carne gegessen? Kein Problem! Bei der Radreise Mexiko einfach wieder abstrampeln. Neben der traumhaften Landschaft, hat die mexikanische Karibik kulinarisch gesehen auch so einiges zu bieten, da darf man auf der Radreise Mexiko gerne mal ein bisschen mehr genießen als sonst. Wird es dann einmal zu scharf, zur Not einfach mit Tequila ablöschen.   Bei Aktivreisen das Angenehme mit dem Nützlichen verbinden: Statt all-inklusives Fettpölsterchen à la Pauschalurlaub anfuttern, lieber sportlich aktiv die Gegend entdecken.  Für aktive Urlauber bietet die Rundreise Mexiko auf dem Velo eine willkommene Alternative zur gewöhnlichen Rundreise im Bus oder Van. Erfahrene Reiseleiter bringen den Urlaubern das Land der Mayas authentisch näher.  Garantiert heiße Stories werden Sie den Daheimgebliebenen erzählen: Salsa, Chili, Tortillas und Tequila; das kulinarische Abenteuer bleibt bei der Radreise Mexiko mit Sicherheit nicht auf der Strecke! </text:p>
      <text:p text:style-name="Text_20_body"> weiterführendes auf: <text:a xlink:type="simple" xlink:href="http://www.holiday-n-adventure.de/mexiko-aktivreisen/yucatan-radreise-test.htm">Mexiko Aktivreisen bei Holiday-n-Adventure.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