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undbrief_aka_mailing-liste"/>Rundbrief (aka Mailing-Liste)<text:bookmark-end text:name="rundbrief_aka_mailing-liste"/></text:h>
      <text:p text:style-name="Text_20_body">Hiermit kann man/frau zumindest sehen, wer etwas zu erzählen hat oder Einladungen ausspricht.</text:p>
      <text:list text:style-name="List_20_1">
        <text:list-item>
          <text:p text:style-name="inlist"><text:span text:style-name="Emphasis">Es ist ein Fehler beim Laden des Feeds aufgetreten: </text:span><text:a xlink:type="simple" xlink:href="http://groups.google.com/group/ich-bin-am-wandern-gewesen-rundbrief/feed/atom_v1_0_msgs.xml">http://groups.google.com/group/ich-bin-am-wandern-gewesen-rundbrief/feed/atom_v1_0_msgs.xml</text:a></text:p>
        </text:list-item>
      </text:list>
      <text:p text:style-name="Text_20_body"><text:a xlink:type="simple" xlink:href="http://groups.google.com/group/ich-bin-am-wandern-gewesen-rundbrief/">Beitre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