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ich-bin-am-wandern-gewesen.net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ich-bin-am-wandern-gewesen.net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ich-bin-am-wandern-gewesen.net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ich-bin-am-wandern-gewesen.net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ich-bin-am-wandern-gewesen.net/doku.php?id=alben:radwandern">Fotoalben</text:a> zu Radwanderungen sind <text:a xlink:type="simple" xlink:href="http://ich-bin-am-wandern-gewesen.net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ich-bin-am-wandern-gewesen.net/doku.php?id=alben:wandern">Fotoalben</text:a> zu Wanderungen sind <text:a xlink:type="simple" xlink:href="http://ich-bin-am-wandern-gewesen.net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ich-bin-am-wandern-gewesen.net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