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plauschen_uebers_wandern"/>Plauschen übers Wandern<text:bookmark-end text:name="plauschen_uebers_wandern"/></text:h>
      <text:p text:style-name="Text_20_body"> <text:span text:style-name="Emphasis"><text:span text:style-name="Strong_20_Emphasis">Ich wollte nur gesagt haben: </text:span></text:span> 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